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2" style:family="text">
      <style:text-properties fo:font-size="2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3" style:family="text">
      <style:text-properties fo:font-size="2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4" style:family="text">
      <style:text-properties fo:font-size="2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5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1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0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ff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ff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ff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ff"/>
    </style:style>
    <style:style style:name="T34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ff"/>
    </style:style>
    <style:style style:name="T35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ff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ff"/>
    </style:style>
    <style:style style:name="T37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ff"/>
    </style:style>
    <style:style style:name="T38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ff"/>
    </style:style>
    <style:style style:name="T39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ff"/>
    </style:style>
    <style:style style:name="T40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ff"/>
    </style:style>
    <style:style style:name="T41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42" style:family="text">
      <style:text-properties fo:font-size="16.00pt" fo:font-weight="bold" fo:font-family="David" style:font-family-asian="David" style:font-family-complex="David" fo:background-color="transparent" fo:color="#000000"/>
    </style:style>
    <style:style style:name="T43" style:family="text">
      <style:text-properties fo:font-size="16.00pt" fo:font-weight="bold" fo:font-family="David" style:font-family-asian="David" style:font-family-complex="David" fo:background-color="transparent" fo:color="#000000"/>
    </style:style>
    <style:style style:name="T44" style:family="text">
      <style:text-properties fo:font-size="14.00pt" fo:font-weight="bold" fo:font-family="David" style:font-family-asian="David" style:font-family-complex="David" fo:background-color="transparent" style:use-window-font-color="true"/>
    </style:style>
    <style:style style:name="T45" style:family="text">
      <style:text-properties fo:font-size="12.00pt" fo:font-weight="bold" fo:font-family="David" style:font-family-asian="David" style:font-family-complex="David" fo:background-color="transparent" style:use-window-font-color="true"/>
    </style:style>
    <style:style style:name="T46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47" style:family="text">
      <style:text-properties fo:font-size="1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48" style:family="text">
      <style:text-properties fo:font-size="1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49" style:family="text">
      <style:text-properties fo:font-size="1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50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51" style:family="text">
      <style:text-properties fo:font-size="1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52" style:family="text">
      <style:text-properties fo:font-size="1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5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5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5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5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5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5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5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6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6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6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6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6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6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66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6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6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6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7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7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7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73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74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75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76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7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7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7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8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8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8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8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8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8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86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87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88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89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9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9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9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9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9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95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96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97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98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9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0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0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0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0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04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105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06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07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0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0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1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1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1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1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1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1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1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1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1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1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2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2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2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23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124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25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2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2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2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2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3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31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132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33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34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3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3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3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3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3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4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41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142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43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44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4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4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4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4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49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150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51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52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5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5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5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5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5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5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5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6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6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6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6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6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6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6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6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68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169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70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71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7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7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7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7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7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7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7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79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180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81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182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18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8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8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8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8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8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8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9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9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9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93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19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9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9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9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9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19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0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0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0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0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0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05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0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0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0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0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10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11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212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213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1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1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1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1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1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1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2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2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2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2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2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2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2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2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28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29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230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231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3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3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3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3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36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3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3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3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4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4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4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4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4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45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46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247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248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4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5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5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5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5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5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5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5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57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58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259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260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6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6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6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6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6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6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6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6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6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7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7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7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73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74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275" style:family="text">
      <style:text-properties fo:font-size="14.00pt" fo:font-weight="normal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27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7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78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7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8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8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8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83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8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8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8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8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88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8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9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9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9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9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9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9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9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97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29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29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0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0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0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0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04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305" style:family="text">
      <style:text-properties fo:font-size="1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306" style:family="text">
      <style:text-properties fo:font-size="1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307" style:family="text">
      <style:text-properties fo:font-size="1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308" style:family="text">
      <style:text-properties fo:font-size="14.00pt" fo:font-weight="bold" style:text-underline-mode="continuous" style:text-underline-type="single" style:text-underline-style="solid" style:text-underline-width="normal" fo:font-family="David" style:font-family-asian="David" style:font-family-complex="David" fo:background-color="transparent" fo:color="#000000"/>
    </style:style>
    <style:style style:name="T309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31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1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1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1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1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1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1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1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1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1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2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2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2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2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2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2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2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2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2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2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3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3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3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33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33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3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3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3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3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3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40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34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4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4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4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4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4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4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4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4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5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51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35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5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5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5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56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5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5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5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6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61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36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6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64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65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66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367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68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69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70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7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72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373" style:family="text">
      <style:text-properties fo:font-size="12.00pt" fo:font-weight="normal" fo:font-family="David" style:font-family-asian="David" style:font-family-complex="David" fo:background-color="transparent" style:use-window-font-color="true"/>
    </style:style>
    <style:style style:name="T374" style:family="text">
      <style:text-properties fo:font-size="20.00pt" fo:font-weight="bold" fo:font-family="David" style:font-family-asian="David" style:font-family-complex="David" fo:background-color="transparent" fo:color="#000000"/>
    </style:style>
    <style:style style:name="T375" style:family="text">
      <style:text-properties fo:font-size="28.00pt" fo:font-weight="bold" fo:font-family="David" style:font-family-asian="David" style:font-family-complex="David" fo:background-color="transparent" fo:color="#000000"/>
    </style:style>
    <style:style style:name="T376" style:family="text">
      <style:text-properties fo:font-size="28.00pt" fo:font-weight="bold" fo:font-family="David" style:font-family-asian="David" style:font-family-complex="David" fo:background-color="transparent" fo:color="#000000"/>
    </style:style>
    <style:style style:name="T377" style:family="text">
      <style:text-properties fo:font-size="26.00pt" fo:font-weight="bold" fo:font-family="David" style:font-family-asian="David" style:font-family-complex="David" fo:background-color="transparent" style:use-window-font-color="true"/>
    </style:style>
    <style:style style:name="T378" style:family="text">
      <style:text-properties fo:font-size="28.00pt" fo:font-weight="bold" fo:font-family="David" style:font-family-asian="David" style:font-family-complex="David" fo:background-color="transparent" fo:color="#000000"/>
    </style:style>
    <style:style style:name="T379" style:family="text">
      <style:text-properties fo:font-size="28.00pt" fo:font-weight="bold" fo:font-family="David" style:font-family-asian="David" style:font-family-complex="David" fo:background-color="transparent" fo:color="#000000"/>
    </style:style>
    <style:style style:name="T380" style:family="text">
      <style:text-properties fo:font-size="26.00pt" fo:font-weight="bold" fo:font-family="David" style:font-family-asian="David" style:font-family-complex="David" fo:background-color="transparent" style:use-window-font-color="true"/>
    </style:style>
    <style:style style:name="T381" style:family="text">
      <style:text-properties fo:font-size="18.00pt" fo:font-weight="normal" fo:font-family="David" style:font-family-asian="David" style:font-family-complex="David" fo:background-color="transparent" style:use-window-font-color="true"/>
    </style:style>
    <style:style style:name="P1" style:family="paragraph">
      <style:paragraph-properties fo:line-height="100.00%" fo:text-align="center" style:writing-mode="rl"/>
    </style:style>
    <style:style style:name="P2" style:family="paragraph">
      <style:paragraph-properties fo:line-height="150.00%" fo:text-align="right" fo:margin-top="6.00pt" fo:margin-bottom="6.00pt" style:writing-mode="rl"/>
    </style:style>
    <style:style style:name="P3" style:family="paragraph">
      <style:paragraph-properties fo:line-height="100.00%" fo:text-align="right" style:writing-mode="rl"/>
    </style:style>
    <style:style style:name="P4" style:family="paragraph">
      <style:paragraph-properties fo:line-height="100.00%" fo:text-align="right" fo:margin-bottom="12.00pt" style:writing-mode="rl"/>
    </style:style>
    <style:style style:name="P5" style:family="paragraph">
      <style:paragraph-properties fo:line-height="100.00%" fo:text-align="right" style:writing-mode="rl"/>
    </style:style>
    <style:style style:name="P6" style:family="paragraph">
      <style:paragraph-properties fo:line-height="100.00%" fo:text-align="right" fo:margin-bottom="12.00pt" style:writing-mode="rl"/>
    </style:style>
    <style:style style:name="P7" style:family="paragraph">
      <style:paragraph-properties fo:line-height="100.00%" fo:text-align="right" style:writing-mode="rl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right" style:writing-mode="rl">
        <style:tab-stops>
          <style:tab-stop style:position="0.00pt"/>
        </style:tab-stops>
      </style:paragraph-properties>
    </style:style>
    <style:style style:name="P9" style:family="paragraph">
      <style:paragraph-properties fo:line-height="100.00%" fo:text-align="right" fo:margin-left="36.00pt" fo:text-indent="0.00pt" style:writing-mode="rl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right" style:writing-mode="rl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right" style:writing-mode="rl"/>
    </style:style>
    <text:list-style style:name="L12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2" style:family="paragraph">
      <style:paragraph-properties fo:line-height="100.00%" fo:text-align="right" fo:margin-left="-18.00pt" fo:text-indent="18.00pt" style:writing-mode="rl"/>
    </style:style>
    <style:style style:name="P13" style:family="paragraph">
      <style:paragraph-properties fo:line-height="100.00%" fo:text-align="right" fo:margin-left="36.00pt" fo:text-indent="0.00pt" style:writing-mode="rl"/>
    </style:style>
    <style:style style:name="P14" style:family="paragraph">
      <style:paragraph-properties fo:line-height="100.00%" fo:text-align="right" style:writing-mode="rl"/>
    </style:style>
    <style:style style:name="P15" style:family="paragraph">
      <style:paragraph-properties fo:line-height="100.00%" fo:text-align="center" style:writing-mode="rl"/>
    </style:style>
    <style:style style:name="P16" style:family="paragraph">
      <style:paragraph-properties fo:line-height="100.00%" fo:text-align="center" fo:margin-bottom="8.00pt" style:writing-mode="rl"/>
    </style:style>
  </office:automatic-styles>
  <office:body>
    <office:text>
      <text:p text:style-name="P1"><text:span text:style-name="T1">מטלת קיץ</text:span><text:span text:style-name="T2">-"</text:span><text:span text:style-name="T3">חצוצרה בוואדי</text:span><text:span text:style-name="T4">"</text:span><text:span text:style-name="T5"/></text:p>
      <text:p text:style-name="P2"><text:span text:style-name="T5"/></text:p>
      <text:p text:style-name="P2"><text:span text:style-name="T6">תלמידי י</text:span><text:span text:style-name="T7">"</text:span><text:span text:style-name="T8">א שלום רב</text:span><text:span text:style-name="T9">,<text:s/></text:span><text:span text:style-name="T10"/></text:p>
      <text:p text:style-name="P2"><text:span text:style-name="T11">על מנת שתוכלו לגשת לבגרות בספרות במועד חורף ולאור המחצית המורכבת שעברה עלינו</text:span><text:span text:style-name="T12">,<text:s/></text:span><text:span text:style-name="T13">עליכם לקרוא בקיץ את הרומן<text:s/></text:span><text:span text:style-name="T14">"</text:span><text:span text:style-name="T15">חצוצרה בוואדי</text:span><text:span text:style-name="T16">"<text:s/></text:span><text:span text:style-name="T17">מאת סמי מיכאל ולהגיש את העבודה למורים לספרות במשו</text:span><text:span text:style-name="T18">"</text:span><text:span text:style-name="T19">ב</text:span><text:span text:style-name="T20">.</text:span><text:span text:style-name="T21"/></text:p>
      <text:p text:style-name="P2"><text:span text:style-name="T22">כדי להקל עליכם</text:span><text:span text:style-name="T23">,<text:s/></text:span><text:span text:style-name="T24">החלטנו לאפשר לכם להגיש את העבודה בזוגות</text:span><text:span text:style-name="T25">,<text:s/></text:span><text:span text:style-name="T26">ואנו ממליצים לצפות בסרט הקולנוע הנגיש ביו</text:span><text:span text:style-name="T27">-</text:span><text:span text:style-name="T28">טיוב</text:span><text:span text:style-name="T29">:<text:s/></text:span><text:a xlink:href="https://www.youtube.com/watch?v=jtFHW4U-8IQ"><text:span text:style-name="T30">https://</text:span><text:span text:style-name="T31">www.</text:span><text:span text:style-name="T32">youtube.</text:span><text:span text:style-name="T33">com/</text:span><text:span text:style-name="T34">watch?</text:span><text:span text:style-name="T35">v=</text:span><text:span text:style-name="T36">jtFHW</text:span><text:span text:style-name="T37">4</text:span><text:span text:style-name="T38">U-</text:span><text:span text:style-name="T39">8</text:span><text:span text:style-name="T40">IQ</text:span></text:a><text:span text:style-name="T41"/></text:p>
      <text:p text:style-name="P3"><text:span text:style-name="T41"/></text:p>
      <text:p text:style-name="P3"><text:span text:style-name="T42">את העבודה יש להגיש עד<text:s/></text:span><text:span text:style-name="T43">15.8.20</text:span><text:span text:style-name="T44"/></text:p>
      <text:p text:style-name="P3"><text:span text:style-name="T45"/></text:p>
      <text:p text:style-name="P3"><text:span text:style-name="T46"/></text:p>
      <text:p text:style-name="P3"><text:span text:style-name="T47">חלק א</text:span><text:span text:style-name="T48">:</text:span><text:span text:style-name="T49"> </text:span><text:span text:style-name="T50"/></text:p>
      <text:p text:style-name="P3"><text:span text:style-name="T50"/></text:p>
      <text:p text:style-name="P3"><text:span text:style-name="T51">ניקוד</text:span><text:span text:style-name="T52">:</text:span><text:span text:style-name="T53"><text:s/></text:span><text:span text:style-name="T54">שאלות בקיאות<text:s/></text:span><text:span text:style-name="T55">4</text:span><text:span text:style-name="T56"><text:s/>נקודות<text:s/></text:span><text:span text:style-name="T57">X</text:span><text:span text:style-name="T58"><text:s/></text:span><text:span text:style-name="T59">15</text:span><text:span text:style-name="T60"><text:s/>שאלות<text:s/></text:span><text:span text:style-name="T61">=<text:s/></text:span><text:span text:style-name="T62">60</text:span><text:span text:style-name="T63"><text:s/>נקודות סה</text:span><text:span text:style-name="T64">"</text:span><text:span text:style-name="T65">כ</text:span><text:span text:style-name="T66"/></text:p>
      <text:p text:style-name="P3"><text:span text:style-name="T67">כל תשובה באורך<text:s/></text:span><text:span text:style-name="T68">4</text:span><text:span text:style-name="T69"><text:s/>עד<text:s/></text:span><text:span text:style-name="T70">6</text:span><text:span text:style-name="T71"><text:s/>שורות לפחות</text:span><text:span text:style-name="T72">.</text:span><text:span text:style-name="T73"/></text:p>
      <text:p text:style-name="P3"><text:span text:style-name="T73"/></text:p>
      <text:p text:style-name="P3"><text:span text:style-name="T74">פרק<text:s/></text:span><text:span text:style-name="T75">1</text:span><text:span text:style-name="T76">:</text:span><text:span text:style-name="T77"><text:s/></text:span><text:span text:style-name="T78">זוהיר אוהב את הודא אך בנוסף יש לו קשר נוסף למשפחתה</text:span><text:span text:style-name="T79">,<text:s/></text:span><text:span text:style-name="T80">מהו הקשר</text:span><text:span text:style-name="T81">?<text:s/></text:span><text:span text:style-name="T82">האם מדובר בקשר חיובי או שלילי</text:span><text:span text:style-name="T83">?<text:s/></text:span><text:span text:style-name="T84">בתשובתך התייחס למאורעות ההיסטוריים הקשורים לשנים הראשונות להקמת המדינה</text:span><text:span text:style-name="T85">.</text:span><text:span text:style-name="T86"/></text:p>
      <text:p text:style-name="P3"><text:span text:style-name="T86"/></text:p>
      <text:p text:style-name="P3"><text:span text:style-name="T87">פרק<text:s/></text:span><text:span text:style-name="T88">2</text:span><text:span text:style-name="T89">:</text:span><text:span text:style-name="T90"><text:s/></text:span><text:span text:style-name="T91">בפרק זה חושפים בפנינו צד נוסף של החברה הישראלית</text:span><text:span text:style-name="T92">,<text:s/></text:span><text:span text:style-name="T93">מיהי אלמנת המלחמה המתוארת בפרק ומהו הקונפליקט שמולו היא מתמודדת עם בנה</text:span><text:span text:style-name="T94">?</text:span><text:span text:style-name="T95"/></text:p>
      <text:p text:style-name="P3"><text:span text:style-name="T95"/></text:p>
      <text:p text:style-name="P3"><text:span text:style-name="T96">פרק<text:s/></text:span><text:span text:style-name="T97">3</text:span><text:span text:style-name="T98">:</text:span><text:span text:style-name="T99"> <text:s/></text:span><text:span text:style-name="T100">מיהו הגמד היהודי שמגיע לבניין של הודא</text:span><text:span text:style-name="T101">?<text:s/></text:span><text:span text:style-name="T102">ומי מבני משפחתה של הודא מעודד אותה לקשר זה וכיצד</text:span><text:span text:style-name="T103">?</text:span><text:span text:style-name="T104"/></text:p>
      <text:p text:style-name="P3"><text:span text:style-name="T104"/></text:p>
      <text:p text:style-name="P3"><text:span text:style-name="T105">פרק<text:s/></text:span><text:span text:style-name="T106">4</text:span><text:span text:style-name="T107">:</text:span><text:span text:style-name="T108"><text:s/></text:span><text:span text:style-name="T109">בפרק זה אנו רואים את הניסיון למצוא למרי</text:span><text:span text:style-name="T110">,<text:s/></text:span><text:span text:style-name="T111">אחותה של הודא שידוך</text:span><text:span text:style-name="T112">.<text:s/></text:span><text:span text:style-name="T113">מה שמו של החתן המיועד</text:span><text:span text:style-name="T114">?<text:s/></text:span><text:span text:style-name="T115">מי מלווה אותו למפגש האירוסין</text:span><text:span text:style-name="T116">?<text:s/></text:span><text:span text:style-name="T117">האם מפגש האירוסין מצליח או נכשל</text:span><text:span text:style-name="T118">?<text:s/></text:span><text:span text:style-name="T119">מה הוא הגורם להצלחה</text:span><text:span text:style-name="T120">/<text:s/></text:span><text:span text:style-name="T121">לכישלון המפגש</text:span><text:span text:style-name="T122">?</text:span><text:span text:style-name="T123"/></text:p>
      <text:p text:style-name="P3"><text:span text:style-name="T123"/></text:p>
      <text:p text:style-name="P3"><text:span text:style-name="T124">פרק<text:s/></text:span><text:span text:style-name="T125">10</text:span><text:span text:style-name="T126">:</text:span><text:span text:style-name="T127">בפרק זה מרי מתכננת תכנית לא מוסרית חסרת מצפון</text:span><text:span text:style-name="T128">.<text:s/></text:span><text:span text:style-name="T129">הסבר אותה תוך התייחסות למניעים של מרי</text:span><text:span text:style-name="T130">.</text:span><text:span text:style-name="T131"/></text:p>
      <text:p text:style-name="P3"><text:span text:style-name="T131"/></text:p>
      <text:p text:style-name="P3"><text:span text:style-name="T132">פרק</text:span><text:span text:style-name="T133">16</text:span><text:span text:style-name="T134">:</text:span><text:span text:style-name="T135">פרק זה מעצים ומתחבר לתוכנית</text:span><text:span text:style-name="T136"> <text:s/></text:span><text:span text:style-name="T137">הלא מוסרית של מרי</text:span><text:span text:style-name="T138">.<text:s/></text:span><text:span text:style-name="T139">הסבר ונמק</text:span><text:span text:style-name="T140">.</text:span><text:span text:style-name="T141"/></text:p>
      <text:p text:style-name="P3"><text:span text:style-name="T141"/></text:p>
      <text:p text:style-name="P3"><text:span text:style-name="T142">פרק<text:s/></text:span><text:span text:style-name="T143">18</text:span><text:span text:style-name="T144">:</text:span><text:span text:style-name="T145">הסבר את ההתרחשות באילת</text:span><text:span text:style-name="T146">,<text:s/></text:span><text:span text:style-name="T147">תוך התמקדות ביחסים של הודא עם אלכס</text:span><text:span text:style-name="T148">.</text:span><text:span text:style-name="T149"/></text:p>
      <text:p text:style-name="P3"><text:span text:style-name="T149"/></text:p>
      <text:p text:style-name="P3"><text:span text:style-name="T150">פרק<text:s/></text:span><text:span text:style-name="T151">19</text:span><text:span text:style-name="T152">:</text:span><text:span text:style-name="T153"><text:s/></text:span><text:span text:style-name="T154">בפרק זה מתוארת סצנת מימוש אהבתם של הודא ואלכס</text:span><text:span text:style-name="T155">.<text:s/></text:span><text:span text:style-name="T156">יש כאן שינוי משמעותי אצל שתי הדמויות</text:span><text:span text:style-name="T157">.<text:s/></text:span><text:span text:style-name="T158">מה קורה להודא לאחר מימוש האהבה</text:span><text:span text:style-name="T159">?<text:s/></text:span><text:span text:style-name="T160">נגינתו של אלכס הייתה מופנית עד פרק זה לאסיה</text:span><text:span text:style-name="T161">,<text:s/></text:span><text:span text:style-name="T162">אהובתו הרחוקה</text:span><text:span text:style-name="T163">.<text:s/></text:span><text:span text:style-name="T164">מדוע הוא מנגן כעת</text:span><text:span text:style-name="T165">?<text:s/></text:span><text:span text:style-name="T166">איזה שינוי אם כך ניתן לראות באלכס</text:span><text:span text:style-name="T167">?</text:span><text:span text:style-name="T168"/></text:p>
      <text:p text:style-name="P3"><text:span text:style-name="T168"/></text:p>
      <text:p text:style-name="P3"><text:span text:style-name="T169">פרק<text:s/></text:span><text:span text:style-name="T170">20</text:span><text:span text:style-name="T171">:</text:span><text:span text:style-name="T172"> <text:s/></text:span><text:span text:style-name="T173">הסבר את הסתבכותו</text:span><text:span text:style-name="T174"> <text:s/></text:span><text:span text:style-name="T175">של אלכס בבית המנחמים<text:s/></text:span><text:span text:style-name="T176">,</text:span><text:span text:style-name="T177">כיצד התנהגותו השפיעה על משפחתה של הודא בכלל ועל הודא בפרט</text:span><text:span text:style-name="T178">.</text:span><text:span text:style-name="T179"/></text:p>
      <text:p text:style-name="P3"><text:span text:style-name="T179"/></text:p>
      <text:p text:style-name="P3"><text:span text:style-name="T180">פרק<text:s/></text:span><text:span text:style-name="T181">21</text:span><text:span text:style-name="T182"/></text:p>
      <text:p text:style-name="P3"><text:span text:style-name="T183">א</text:span><text:span text:style-name="T184">.<text:s/></text:span><text:span text:style-name="T185">בפרק זה מתואר עימות<text:s/></text:span><text:span text:style-name="T186">/<text:s/></text:span><text:span text:style-name="T187">סכסוך<text:s/></text:span><text:span text:style-name="T188">/<text:s/></text:span><text:span text:style-name="T189">ויכוח בין הודא לאמה<text:s/></text:span><text:span text:style-name="T190">..<text:s/></text:span><text:span text:style-name="T191">הדגימו והסבירו</text:span><text:span text:style-name="T192">.</text:span><text:span text:style-name="T193"/></text:p>
      <text:p text:style-name="P3"><text:span text:style-name="T194">ב</text:span><text:span text:style-name="T195">.<text:s/></text:span><text:span text:style-name="T196">כיצד פועלת מרי סביב ויכוח זה<text:s/></text:span><text:span text:style-name="T197">?<text:s/></text:span><text:span text:style-name="T198">איזה צד היא לוקחת<text:s/></text:span><text:span text:style-name="T199">?<text:s/></text:span><text:span text:style-name="T200">ובמה מאשימה את אמה<text:s/></text:span><text:span text:style-name="T201">(</text:span><text:span text:style-name="T202">אום הודא</text:span><text:span text:style-name="T203">)</text:span><text:span text:style-name="T204">? </text:span><text:span text:style-name="T205"/></text:p>
      <text:p text:style-name="P3"><text:span text:style-name="T206">ג</text:span><text:span text:style-name="T207">.<text:s/></text:span><text:span text:style-name="T208">כיצד הוויכוח מאיר את הקונפליקט המרכזי ברומן</text:span><text:span text:style-name="T209">?</text:span><text:span text:style-name="T210"/></text:p>
      <text:p text:style-name="P3"><text:span text:style-name="T210"/></text:p>
      <text:p text:style-name="P3"><text:span text:style-name="T211">פרק<text:s/></text:span><text:span text:style-name="T212">22</text:span><text:span text:style-name="T213"/></text:p>
      <text:p text:style-name="P3"><text:span text:style-name="T214">1</text:span><text:span text:style-name="T215">.<text:s/></text:span><text:span text:style-name="T216">הודא מגהצת את מדיו של אלכס לפני היציאה שלו למילואים</text:span><text:span text:style-name="T217">-<text:s/></text:span><text:span text:style-name="T218">על מה היא חושבת<text:s/></text:span><text:span text:style-name="T219">?<text:s/></text:span><text:span text:style-name="T220">מדוע אלכס אינו משתף אותה במחשבותיו<text:s/></text:span><text:span text:style-name="T221">?<text:s/></text:span><text:span text:style-name="T222">בפרק זה בא לידי ביטוי הקונפליקט המרכזי ברומן<text:s/></text:span><text:span text:style-name="T223">,<text:s/></text:span><text:span text:style-name="T224">מהו<text:s/></text:span><text:span text:style-name="T225">?<text:s/></text:span><text:span text:style-name="T226">כיצד שתי הסיטואציות לעיל מחדדות אותו</text:span><text:span text:style-name="T227">? </text:span><text:span text:style-name="T228"/></text:p>
      <text:p text:style-name="P3"><text:span text:style-name="T228"/></text:p>
      <text:p text:style-name="P3"><text:span text:style-name="T229">פרק<text:s/></text:span><text:span text:style-name="T230">23</text:span><text:span text:style-name="T231"/></text:p>
      <text:p text:style-name="P3"><text:span text:style-name="T232">1</text:span><text:span text:style-name="T233">.</text:span><text:span text:style-name="T234">מה הטעות המגוחכת שמתרחשת בלוויה בפרק זה וכיצד מגיבה על כך אמו של אלכס</text:span><text:span text:style-name="T235">?</text:span><text:span text:style-name="T236"/></text:p>
      <text:p text:style-name="P3"><text:span text:style-name="T237">2</text:span><text:span text:style-name="T238">.<text:s/></text:span><text:span text:style-name="T239">כיצד מתוארת אמו של אלכס בפרק זה<text:s/></text:span><text:span text:style-name="T240">?<text:s/></text:span><text:span text:style-name="T241">על מי היא כופה את עצמה ובאיזו דרך</text:span><text:span text:style-name="T242">?<text:s/></text:span><text:span text:style-name="T243">כיצד מתייחסת להודא ואיך היא מכנה אותה<text:s/></text:span><text:span text:style-name="T244">? </text:span><text:span text:style-name="T245"/></text:p>
      <text:p text:style-name="P4"><text:span text:style-name="T245"/></text:p>
      <text:p text:style-name="P5"><text:span text:style-name="T246">פרק<text:s/></text:span><text:span text:style-name="T247">24</text:span><text:span text:style-name="T248"/></text:p>
      <text:p text:style-name="P5"><text:span text:style-name="T249">1</text:span><text:span text:style-name="T250">.<text:s/></text:span><text:span text:style-name="T251">אלכס חוזר מהמילואים ומתכנן ללמוד לבחינות</text:span><text:span text:style-name="T252">,<text:s/></text:span><text:span text:style-name="T253">מה משבש את תכניותיו</text:span><text:span text:style-name="T254">?<text:s/></text:span><text:span text:style-name="T255">כיצד מתואר רחוב העצמאות מנקודת מבטה של הודא</text:span><text:span text:style-name="T256">?</text:span><text:span text:style-name="T257"/></text:p>
      <text:p text:style-name="P5"><text:span text:style-name="T257"/></text:p>
      <text:p text:style-name="P5"><text:span text:style-name="T258">פרק<text:s/></text:span><text:span text:style-name="T259">25</text:span><text:span text:style-name="T260"/></text:p>
      <text:p text:style-name="P5"><text:span text:style-name="T261">1</text:span><text:span text:style-name="T262">.<text:s/></text:span><text:span text:style-name="T263">פרק זה מבטא את חיי השגרה של הודא בצל המלחמה והחרדה הגדולה שלה לשלומו של אלכס</text:span><text:span text:style-name="T264">.<text:s/></text:span><text:span text:style-name="T265">על מה חולמת הודא</text:span><text:span text:style-name="T266">?<text:s/></text:span><text:span text:style-name="T267">על מה היא חושבת<text:s/></text:span><text:span text:style-name="T268">?<text:s/></text:span><text:span text:style-name="T269">כיצד חששותיה ומחשבותיה</text:span><text:span text:style-name="T270"> <text:s/></text:span><text:span text:style-name="T271">מאירים את הקונפליקט המרכזי ברומן<text:s/></text:span><text:span text:style-name="T272">?</text:span><text:span text:style-name="T273"/></text:p>
      <text:p text:style-name="P5"><text:span text:style-name="T273"/></text:p>
      <text:p text:style-name="P5"><text:span text:style-name="T274">פרק<text:s/></text:span><text:span text:style-name="T275">26</text:span><text:span text:style-name="T276"><text:s/>-<text:s/></text:span><text:span text:style-name="T277">סיום הרומן</text:span><text:span text:style-name="T278"/></text:p>
      <text:p text:style-name="P5"><text:span text:style-name="T279">1</text:span><text:span text:style-name="T280">.</text:span><text:span text:style-name="T281">הודא מגיעה לבית העלמין לקברו של אלכס</text:span><text:span text:style-name="T282">-</text:span><text:span text:style-name="T283"/></text:p>
      <text:p text:style-name="P5"><text:span text:style-name="T284">א</text:span><text:span text:style-name="T285">.<text:s/></text:span><text:span text:style-name="T286">תאר כיצד מתוארות הדמויות שהיא פוגשת שם<text:s/></text:span><text:span text:style-name="T287">.</text:span><text:span text:style-name="T288"/></text:p>
      <text:p text:style-name="P5"><text:span text:style-name="T289">ב</text:span><text:span text:style-name="T290">.<text:s/></text:span><text:span text:style-name="T291">על מה היא חושבת<text:s/></text:span><text:span text:style-name="T292">?<text:s/></text:span><text:span text:style-name="T293">מהי הדילמה שלה<text:s/></text:span><text:span text:style-name="T294">-<text:s/></text:span><text:span text:style-name="T295">תאר והסביר<text:s/></text:span><text:span text:style-name="T296">.</text:span><text:span text:style-name="T297"/></text:p>
      <text:p text:style-name="P5"><text:span text:style-name="T298">ג</text:span><text:span text:style-name="T299">.<text:s/></text:span><text:span text:style-name="T300">האם הסיום של הרומן הוא פתוח או סגור<text:s/></text:span><text:span text:style-name="T301">,<text:s/></text:span><text:span text:style-name="T302">הסבירו וכתבו באיזו נימה מסתיים הרומן ומדוע</text:span><text:span text:style-name="T303">?</text:span><text:span text:style-name="T304"/></text:p>
      <text:p text:style-name="P6"><text:span text:style-name="T304"><text:line-break/><text:line-break/></text:span></text:p>
      <text:p text:style-name="P7"><text:span text:style-name="T305">חלק ב</text:span><text:span text:style-name="T306">:<text:s/></text:span><text:span text:style-name="T307">שאלות בהשראת הסרט</text:span><text:span text:style-name="T308">:</text:span><text:span text:style-name="T309"/></text:p>
      <text:p text:style-name="P7"><text:span text:style-name="T309"/></text:p>
      <text:p text:style-name="P7"><text:span text:style-name="T310">ניקוד</text:span><text:span text:style-name="T311">:<text:s/></text:span><text:span text:style-name="T312">שאלה<text:s/></text:span><text:span text:style-name="T313">1</text:span><text:span text:style-name="T314">:<text:s/></text:span><text:span text:style-name="T315">11</text:span><text:span text:style-name="T316"><text:s/>נק</text:span><text:span text:style-name="T317">',<text:s/></text:span><text:span text:style-name="T318">שאלה<text:s/></text:span><text:span text:style-name="T319">2</text:span><text:span text:style-name="T320">:<text:s/></text:span><text:span text:style-name="T321">11</text:span><text:span text:style-name="T322"><text:s/>נק</text:span><text:span text:style-name="T323">',<text:s/></text:span><text:span text:style-name="T324">שאלה<text:s/></text:span><text:span text:style-name="T325">3</text:span><text:span text:style-name="T326">:<text:s/></text:span><text:span text:style-name="T327">21</text:span><text:span text:style-name="T328"><text:s/>נקודות<text:s/></text:span><text:span text:style-name="T329">(</text:span><text:span text:style-name="T330">7</text:span><text:span text:style-name="T331"><text:s/>נקודות לכל סעיף</text:span><text:span text:style-name="T332">)</text:span><text:span text:style-name="T333"/></text:p>
      <text:p text:style-name="P7"><text:span text:style-name="T333"/></text:p>
      <text:p text:style-name="P7"><text:span text:style-name="T334">צפו בסרט<text:s/></text:span><text:span text:style-name="T335">"</text:span><text:span text:style-name="T336">חצוצרה בוואדי</text:span><text:span text:style-name="T337">"<text:s/></text:span><text:span text:style-name="T338">וענו על השאלות הבאות</text:span><text:span text:style-name="T339">:</text:span><text:span text:style-name="T340"/></text:p>
      <text:p text:style-name="P7"><text:span text:style-name="T340"/></text:p>
      <text:list text:style-name="L8">
        <text:list-item>
          <text:p text:style-name="P8"><text:span text:style-name="T341">כיצד שם הסרט מתקשר לעלילה</text:span><text:span text:style-name="T342">?<text:s/></text:span><text:span text:style-name="T343">מה תפקיד החצוצרה בסרט ומהי מסמלת</text:span><text:span text:style-name="T344">? </text:span><text:span text:style-name="T345"/></text:p>
        </text:list-item>
      </text:list>
      <text:p text:style-name="P9"><text:span text:style-name="T345"/></text:p>
      <text:list text:style-name="L10">
        <text:list-item>
          <text:p text:style-name="P10"><text:span text:style-name="T346">כיצד מאופיינת מערכת היחסים בין ערבים ליהודים בסרט</text:span><text:span text:style-name="T347">?<text:s/></text:span><text:span text:style-name="T348">הביאו דוגמאות דרך מערכת היחסים של הודא ואלכס</text:span><text:span text:style-name="T349">?</text:span><text:span text:style-name="T350"/></text:p>
        </text:list-item>
      </text:list>
      <text:p text:style-name="P11"><text:span text:style-name="T351"/></text:p>
      <text:list text:style-name="L12">
        <text:list-item>
          <text:p text:style-name="P12"><text:span text:style-name="T352">השוואה בין הסרט לספר</text:span><text:span text:style-name="T353">:</text:span><text:span text:style-name="T354"/></text:p>
        </text:list-item>
      </text:list>
      <text:p text:style-name="P13"><text:span text:style-name="T355">א</text:span><text:span text:style-name="T356">.<text:s/></text:span><text:span text:style-name="T357">התייחסו לסצנת גיהוץ המדים</text:span><text:span text:style-name="T358">,<text:s/></text:span><text:span text:style-name="T359">כתבו כיצד מתוארת הסצנה בסרט וכיצד היא מתוארת בספר והדגישו את ההבדלים</text:span><text:span text:style-name="T360">.</text:span><text:span text:style-name="T361"/></text:p>
      <text:p text:style-name="P13"><text:span text:style-name="T362">ב</text:span><text:span text:style-name="T363">.<text:s/></text:span><text:span text:style-name="T364">התייחסו לסצנת הסיום בסרט ובספר והדגישו את ההבדלים</text:span><text:span text:style-name="T365">.</text:span><text:span text:style-name="T366"/></text:p>
      <text:p text:style-name="P13"><text:span text:style-name="T367">ג</text:span><text:span text:style-name="T368">.<text:s/></text:span><text:span text:style-name="T369">בחרו בסצנה מהסרט שריגשה אתכם באופן מיוחד</text:span><text:span text:style-name="T370">,<text:s/></text:span><text:span text:style-name="T371">תארו את הסצנה בלשונכם וכתבו מה ריגש אתכם</text:span><text:span text:style-name="T372">.</text:span><text:span text:style-name="T373"/></text:p>
      <text:p text:style-name="P14"><text:span text:style-name="T373"/></text:p>
      <text:p text:style-name="P14"><text:span text:style-name="T374"/></text:p>
      <text:p text:style-name="P14"><text:span text:style-name="T374"/></text:p>
      <text:p text:style-name="P14"><text:span text:style-name="T374"/></text:p>
      <text:p text:style-name="P15"><text:span text:style-name="T375">בהצלחה וחופשה נעימה</text:span><text:span text:style-name="T376">!</text:span><text:span text:style-name="T377"/></text:p>
      <text:p text:style-name="P15"><text:span text:style-name="T378"/></text:p>
      <text:p text:style-name="P15"><text:span text:style-name="T379">צוות ספרות</text:span><text:span text:style-name="T380"/></text:p>
      <text:p text:style-name="P16"><text:span text:style-name="T3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